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f402f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officeooo:paragraph-rsid="001f402f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1f402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6pt" style:font-size-asian="5.25pt" style:font-size-complex="6pt"/>
    </style:style>
    <style:style style:name="T4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ŽÁDOST O VYSTAVENÍ STEJNOPISU (DUPLIKÁTU) VYSVĚDČENÍ</text:span></text:p>
      <text:p text:style-name="P1"><text:s/></text:p>
      <text:p text:style-name="P1"/>
      <text:p text:style-name="P2"><text:span text:style-name="T1">JMÉNO A PŘÍJMENÍ</text:span> (v době studia SŠ): ____________________________________________</text:p>
      <text:p text:style-name="P2"><text:span text:style-name="T3"/></text:p>
      <text:p text:style-name="P2"><text:span text:style-name="T1">SOUČASNÉ PŘÍJMENÍ</text:span> (pokud se liší): ______________________________________________</text:p>
      <text:p text:style-name="P2"><text:span text:style-name="T3"/></text:p>
      <text:p text:style-name="P2"><text:span text:style-name="T1">RODNÉ ČÍSLO: ______________________________________ </text:span></text:p>
      <text:p text:style-name="P2"><text:span text:style-name="T3"/></text:p>
      <text:p text:style-name="P2"><text:span text:style-name="T1">TELEFON (E-MAIL): </text:span>______________________________________ </text:p>
      <text:p text:style-name="P2"/>
      <text:p text:style-name="P3">ŽÁDÁM O VYSTAVENÍ:</text:p>
      <text:p text:style-name="P3"><text:span text:style-name="T3"/></text:p>
      <text:p text:style-name="P2"><text:span text:style-name="T4">□</text:span> <text:s/>STEJNOPISU ROČNÍKOVÉHO VYSVĚDČENÍ <text:s/><text:span text:style-name="T4">□</text:span> <text:s/>STEJNOPISU MATURITNÍHO</text:p>
      <text:p text:style-name="P2">VYSVĚDČENÍ <text:s/><text:span text:style-name="T4">□ </text:span>STEJNOPISU VÝUČNÍHO LISTU <text:span text:style-name="T4">□ </text:span>STEJNOPISU VYSVĚDČENÍ O</text:p>
      <text:p text:style-name="P2"><text:span text:style-name="T3"/></text:p>
      <text:p text:style-name="P2">ZÁVĚREČNÉ ZKOUŠCE NÁZEV ŠKOLY: </text:p>
      <text:p text:style-name="P2"/>
      <text:p text:style-name="P2"/>
      <text:p text:style-name="P2">____________________________________________________________________________</text:p>
      <text:p text:style-name="P2"/>
      <text:p text:style-name="P2"/>
      <text:p text:style-name="P2">ŠKOLNÍ ROK:_________/_________ <text:s/>TŘÍDNÍ UČITEL/KA:_____________________</text:p>
      <text:p text:style-name="P2"/>
      <text:p text:style-name="P2">OPRAVNÝ TERMÍN: ANO / NE (v případě maturitního vysvědčení nebo výučního listu) </text:p>
      <text:p text:style-name="P2"/>
      <text:p text:style-name="P2">ZA <text:s/>____ <text:s/>ROČNÍK, ŠKOLNÍHO ROKU _________/_________ (v případě ročníkového </text:p>
      <text:p text:style-name="P2"/>
      <text:p text:style-name="P2">vysvědčení) OBOR STUDIA:</text:p>
      <text:p text:style-name="P2"/>
      <text:p text:style-name="P2"/>
      <text:p text:style-name="P2"><text:s/>____________________________________________________________________________ </text:p>
      <text:p text:style-name="P2"/>
      <text:p text:style-name="P2"/>
      <text:p text:style-name="P2"/>
      <text:p text:style-name="P2">V _____________dne_______________ Podpis žadatele_____________________________ </text:p>
      <text:p text:style-name="P2"/>
      <text:p text:style-name="P2"/>
      <text:p text:style-name="P2"><text:s/></text:p>
      <text:p text:style-name="P2"/>
      <text:p text:style-name="P2"/>
      <text:p text:style-name="P2">Duplikát(y) jsem převzal(a) dne: ______________ Podpis žadatele: 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3T12:22:39.164000000</dc:date>
    <meta:editing-duration>PT6M10S</meta:editing-duration>
    <meta:editing-cycles>1</meta:editing-cycles>
    <meta:document-statistic meta:table-count="0" meta:image-count="0" meta:object-count="0" meta:page-count="1" meta:paragraph-count="19" meta:word-count="91" meta:character-count="1075" meta:non-whitespace-character-count="983"/>
    <meta:generator>LibreOffice/7.4.4.2$Windows_X86_64 LibreOffice_project/85569322deea74ec9134968a29af2df5663baa21</meta:generator>
  </office:meta>
</office:document-meta>
</file>